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left="-0.088cm" fo:margin-top="0cm" fo:margin-bottom="0cm" table:align="left" style:writing-mode="lr-tb"/>
    </style:style>
    <style:style style:name="Table1.A" style:family="table-column">
      <style:table-column-properties style:column-width="8.5cm"/>
    </style:style>
    <style:style style:name="Table1.B" style:family="table-column">
      <style:table-column-properties style:column-width="8.498cm"/>
    </style:style>
    <style:style style:name="Table1.1" style:family="table-row">
      <style:table-row-properties fo:keep-together="auto"/>
    </style:style>
    <style:style style:name="Table1.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088cm" fo:padding-right="0.097cm" fo:padding-top="0.097cm" fo:padding-bottom="0.097cm" fo:border="0.5pt solid #000000">
        <style:background-image/>
      </style:table-cell-properties>
    </style:style>
    <style:style style:name="Table1.3" style:family="table-row">
      <style:table-row-properties style:min-row-height="0.757cm" fo:keep-together="auto"/>
    </style:style>
    <style:style style:name="P1" style:family="paragraph" style:parent-style-name="Standard">
      <style:text-properties style:text-underline-style="solid" style:text-underline-width="auto" style:text-underline-color="font-color" officeooo:paragraph-rsid="0013548c"/>
    </style:style>
    <style:style style:name="P2" style:family="paragraph" style:parent-style-name="Standard">
      <style:text-properties style:text-underline-style="solid" style:text-underline-width="auto" style:text-underline-color="font-color" officeooo:paragraph-rsid="00148461"/>
    </style:style>
    <style:style style:name="P3" style:family="paragraph" style:parent-style-name="Standard">
      <style:text-properties style:text-underline-style="none" fo:font-weight="bold" officeooo:paragraph-rsid="0013548c" style:font-weight-asian="bold" style:font-weight-complex="bold"/>
    </style:style>
    <style:style style:name="P4" style:family="paragraph" style:parent-style-name="Standard">
      <style:text-properties style:text-underline-style="none" fo:font-weight="normal" officeooo:paragraph-rsid="0013548c" style:font-weight-asian="normal" style:font-weight-complex="normal"/>
    </style:style>
    <style:style style:name="P5" style:family="paragraph" style:parent-style-name="Standard">
      <style:text-properties style:text-underline-style="none" officeooo:paragraph-rsid="0013548c"/>
    </style:style>
    <style:style style:name="P6" style:family="paragraph" style:parent-style-name="Standard">
      <style:text-properties style:text-underline-style="none" officeooo:paragraph-rsid="00148461"/>
    </style:style>
    <style:style style:name="P7" style:family="paragraph" style:parent-style-name="Standard">
      <style:text-properties officeooo:paragraph-rsid="0013548c"/>
    </style:style>
    <style:style style:name="P8" style:family="paragraph" style:parent-style-name="Standard">
      <style:text-properties officeooo:paragraph-rsid="00148461"/>
    </style:style>
    <style:style style:name="P9" style:family="paragraph" style:parent-style-name="Standard" style:master-page-name="Standard">
      <style:paragraph-properties style:page-number="auto"/>
      <style:text-properties style:text-underline-style="solid" style:text-underline-width="auto" style:text-underline-color="font-color" officeooo:paragraph-rsid="0013548c"/>
    </style:style>
    <style:style style:name="P10" style:family="paragraph" style:parent-style-name="Table_20_Contents">
      <style:paragraph-properties fo:text-align="center" style:justify-single-word="false"/>
      <style:text-properties officeooo:paragraph-rsid="0013548c"/>
    </style:style>
    <style:style style:name="P11" style:family="paragraph" style:parent-style-name="Table_20_Contents">
      <style:paragraph-properties fo:text-align="start" style:justify-single-word="false"/>
      <style:text-properties officeooo:paragraph-rsid="0013548c"/>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3548c"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247cm" loext:contextual-spacing="false"/>
      <style:text-properties officeooo:paragraph-rsid="00148461"/>
    </style:style>
    <style:style style:name="P14" style:family="paragraph" style:parent-style-name="Text_20_body">
      <style:text-properties fo:color="#000000" style:font-name="Liberation Serif" officeooo:paragraph-rsid="0013548c"/>
    </style:style>
    <style:style style:name="P15" style:family="paragraph" style:parent-style-name="Text_20_body">
      <style:text-properties fo:font-weight="bold" officeooo:paragraph-rsid="0013548c" style:font-weight-asian="bold" style:font-weight-complex="bold"/>
    </style:style>
    <style:style style:name="P16" style:family="paragraph" style:parent-style-name="Text_20_body">
      <style:text-properties officeooo:paragraph-rsid="0013548c"/>
    </style:style>
    <style:style style:name="T1" style:family="text">
      <style:text-properties fo:color="#000000" style:text-underline-style="none"/>
    </style:style>
    <style:style style:name="T2" style:family="text">
      <style:text-properties fo:color="#000000" style:text-underline-style="none" fo:font-weight="bold" style:font-weight-asian="bold" style:font-weight-complex="bold"/>
    </style:style>
    <style:style style:name="T3" style:family="text">
      <style:text-properties fo:color="#000000" style:text-underline-style="none" officeooo:rsid="0013548c"/>
    </style:style>
    <style:style style:name="T4"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fo:font-size="12pt" fo:font-style="normal" fo:text-shadow="none" style:text-underline-style="none" fo:font-weight="normal" officeooo:rsid="00148461"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fo:font-size="12pt" fo:font-style="normal" fo:text-shadow="none" style:text-underline-style="none" fo:font-weight="bold" officeooo:rsid="00148461" style:font-size-asian="12pt" style:font-style-asian="normal" style:font-weight-asian="bold" style:font-size-complex="12pt" style:font-style-complex="normal"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color="#000000" fo:font-weight="bold" officeooo:rsid="0013548c" style:font-weight-asian="bold" style:font-weight-complex="bold"/>
    </style:style>
    <style:style style:name="T11" style:family="text">
      <style:text-properties fo:color="#000000" fo:font-weight="bold" officeooo:rsid="00148461" style:font-weight-asian="bold" style:font-weight-complex="bold"/>
    </style:style>
    <style:style style:name="T12" style:family="text">
      <style:text-properties fo:font-size="18pt" style:text-underline-style="solid" style:text-underline-width="auto" style:text-underline-color="font-color" style:font-size-asian="18pt" style:font-size-complex="18pt"/>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style:text-underline-style="none" officeooo:rsid="0013548c"/>
    </style:style>
    <style:style style:name="T17" style:family="text">
      <style:text-properties style:text-underline-style="none" officeooo:rsid="00148461"/>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1354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7"><text:span text:style-name="T12">(PAR-Q) Physical activity readiness questionnaire and informed consent – Compulsory </text:span></text:p>
      <text:p text:style-name="P1"/>
      <text:p text:style-name="P1"/>
      <text:p text:style-name="P7"><text:span text:style-name="T13">If you’re planning to planning to take part in a physical activity and/or dietary program or exercise class, please begin by answering the questions below. If you’re between the ages of 15 and 69, the questionnaire below will tell you if you should consult with your doctor BEFORE you begin. If you’re 70 years or over in age, and not used to being very active, Please check with your doctor first. </text:span></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10"><text:span text:style-name="T4">Questions </text:span></text:p>
          </table:table-cell>
          <table:table-cell table:style-name="Table1.B1" office:value-type="string">
            <text:p text:style-name="P10"><text:span text:style-name="T4">Responses </text:span><text:span text:style-name="T5">(Yes/No) </text:span></text:p>
          </table:table-cell>
        </table:table-row>
        <table:table-row table:style-name="Table1.1">
          <table:table-cell table:style-name="Table1.A1" office:value-type="string">
            <text:p text:style-name="P11"><text:span text:style-name="T4">Has your doctor ever said you have a heart condition </text:span><text:span text:style-name="T5">that means </text:span><text:span text:style-name="T4">you should ONLY perform physical activity recommended by a doctor and/or dietitian?</text:span></text:p>
          </table:table-cell>
          <table:table-cell table:style-name="Table1.B1" office:value-type="string">
            <text:p text:style-name="P12"/>
          </table:table-cell>
        </table:table-row>
        <table:table-row table:style-name="Table1.3">
          <table:table-cell table:style-name="Table1.A1" office:value-type="string">
            <text:p text:style-name="P11"><text:span text:style-name="T4">Do you ever feel pain in your chest, when doing physical activity </text:span><text:span text:style-name="T5">that isn’t managed with medication</text:span><text:span text:style-name="T4">?</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Have you ever had chest pain when NOT doing physical activity?</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Do you ever feel faint or have spells of dizziness ?</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Do you have a joint problem that COULD be made worse by exercise?</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Have you ever been told you have high blood pressure?</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Do you have any known allergies or medical conditions that may affect a fitness or diet program?</text:span></text:p>
          </table:table-cell>
          <table:table-cell table:style-name="Table1.B1" office:value-type="string">
            <text:p text:style-name="P12"/>
          </table:table-cell>
        </table:table-row>
        <table:table-row table:style-name="Table1.1">
          <table:table-cell table:style-name="Table1.A1" office:value-type="string">
            <text:p text:style-name="P11"><text:span text:style-name="T4">Are you CURRENTLY taking any medication of which </text:span><text:span text:style-name="T5">could affect your ability to exercise ?</text:span></text:p>
          </table:table-cell>
          <table:table-cell table:style-name="Table1.B1" office:value-type="string">
            <text:p text:style-name="P12"/>
          </table:table-cell>
        </table:table-row>
      </table:table>
      <text:p text:style-name="P5"/>
      <text:p text:style-name="P16"><text:span text:style-name="T7">Full Disclaimer</text:span></text:p>
      <text:p text:style-name="P16"><text:span text:style-name="T2">The client MUST have read and understood the following disclaimer and signed the base of this form to confirm their total agreement to the terms and conditions of this fitness and/or dietary program, before commencing any program offered by the PT named on this document. </text:span></text:p>
      <text:p text:style-name="P1"/>
      <text:p text:style-name="P7"><text:span text:style-name="T14">If you have answered Yes, to one or more of the questions above:</text:span><text:span text:style-name="T13"> you MUST contact your doctor for permission to begin exercise </text:span><text:span text:style-name="T16">classes/</text:span><text:span text:style-name="T13">program and/or healthy dietary change. Tell your doctor about the above questionnaire, and which questions you answered yes to. You may still be able to do any activity you want, provided you begin slowly and build up gradually- or you may </text:span><text:soft-page-break/><text:span text:style-name="T13">need to restrict your activities to those which are safe for you. Discuss with your doctor the kind of activity, you wish to participate in, and follow his/her advice. </text:span></text:p>
      <text:p text:style-name="P5"/>
      <text:p text:style-name="P7"><text:span text:style-name="T14">If you have answered No to all the above questions:</text:span></text:p>
      <text:p text:style-name="P3"/>
      <text:p text:style-name="P7"><text:span text:style-name="T15">You can be reasonably sure that you can begin to become more physically active and take part in a suitable exercise and diet program. Remember – begin slowly and build up gradually. </text:span></text:p>
      <text:p text:style-name="P4"/>
      <text:p text:style-name="P7"><text:span text:style-name="T14">Please note</text:span><text:span text:style-name="T15">: If your health changes so that you subsequently answer ‘yes’ to any of the above questions, inform your fitness or health professional immediately. Ask whether you should change your physical activity or exercise plan. Delay becoming more active if you feel unwell because of a temporary illness such as cold or flu – wait until you are better. </text:span></text:p>
      <text:p text:style-name="P5"/>
      <text:p text:style-name="P7"><text:span text:style-name="T13">For specific health conditions relating to diet e.g. anorexia, a dietitian MUST be contacted and informed, and have provided written consent prior to starting any dietary or fitness program. </text:span></text:p>
      <text:p text:style-name="P7"><text:span text:style-name="T13"/></text:p>
      <text:p text:style-name="P7"><text:span text:style-name="T13">Failure </text:span><text:span text:style-name="T16">to contact GP</text:span><text:span text:style-name="T13">, or ANY consequence of failure to do so, including consequences occurring as a result of the completion of ANY fitness </text:span><text:span text:style-name="T16">program/class</text:span><text:span text:style-name="T13"> or diet program provided by the trainer named on this document, is purely at the clients own risk. Any expenses or claims resulting from this, will be met </text:span><text:span text:style-name="T16">in full</text:span><text:span text:style-name="T13"> by the client. </text:span><text:span text:style-name="T16">Signing below confirms this. </text:span></text:p>
      <text:p text:style-name="P5"/>
      <text:p text:style-name="P16"><text:span text:style-name="T8">d. I Understand that any provided diet plan is purely for health reasons and not intended to work alongside any medical prescription.</text:span></text:p>
      <text:p text:style-name="P16"><text:span text:style-name="T8">e. I Understand that medications began, or taken by the client, before, during or after any dietary change made by the client, following full permission by the doctor, are either client or doctor responsibility, or else NOT the result of advice recommended by the personal trainer named on this form. </text:span></text:p>
      <text:p text:style-name="P16"><text:span text:style-name="T8">d. Acknowledgement that the result of any dietary change undertaken, whether good or bad, is taken purely at the risk of the client and NOT the PT.</text:span></text:p>
      <text:p text:style-name="P16"><text:span text:style-name="T7">Please read the following important information </text:span></text:p>
      <text:p text:style-name="P16"><text:span text:style-name="T8">Whilst every care has been taken to provide a healthy and safe diet plan, according to the latest nutrition research and official guidelines, diets do not work for everyone, and can take some adjustment. They may also not work for you personally due to individual differences. </text:span></text:p>
      <text:p text:style-name="P16"><text:span text:style-name="T8">The seller and producer of these diet plans is in no way accountable, for the result of any dietary or lifestyle change which is made as a result of any recommendation, written meal plan, dietary advice or guidance of any description. No diets and/or dietary changes offered are prescriptive, and act purely on a “recommendation only” basis, which is within the roles and responsibilities of a PT for client diets. No specific portion sizes, calorie numbers, disease specific advice, or other advice intended to treat or improve any medical condition, are included for this reason. No dietary adjustment should be made without prior consent of your GP. Any adjustments made are at the persons own risk. GP consent is the client, and not the trainers responsibility. </text:span></text:p>
      <text:p text:style-name="P14"/>
      <text:p text:style-name="P16"><text:span text:style-name="T8">Clients are obliged to declare any allergies before commencing any dietary change. Any harm caused due to medication interference effects or allergy including future loss of earnings or other incurred expenses are entirely the clients liability. To minimise risk, clients are required to provide </text:span><text:soft-page-break/><text:span text:style-name="T8">full disclosure of medications, allergies and banned foods by their doctors, when filling out honestly, the PAR-Q form provided on initial consultation. All responses MUST be detailed above.</text:span></text:p>
      <text:p text:style-name="P16"><text:span text:style-name="T8"/></text:p>
      <text:p text:style-name="P16"><text:span text:style-name="T7">Informed consent form </text:span></text:p>
      <text:p text:style-name="P16"><text:span text:style-name="T1">The purpose of an exercise program is to help you achieve health and fitness goals. </text:span></text:p>
      <text:p text:style-name="P16"><text:span text:style-name="T1">Any exercise program, carries with it an element of risk, The sessions are designed to minimise risk , yet at the same time provide an effective exercise/activity program. Please </text:span><text:span text:style-name="T3">abstain</text:span><text:span text:style-name="T1"> if there is any reason why you shouldn’t participate in an activity, I.e you have an illness or injury that may be aggravated by exercise. If at anytime you feel undue pain or excessive discomfort, stop the activity immediately and inform </text:span><text:span text:style-name="T3">your GP of any </text:span><text:span text:style-name="T1">symptoms. You are free to stop any activity at any time you wish. I agree to take part in any programs/</text:span><text:span text:style-name="T3">classes</text:span><text:span text:style-name="T1"> prescribed or recommended to me by the PT named on this document. </text:span></text:p>
      <text:p text:style-name="P16"><text:span text:style-name="T1">Dietary recommendations will be made based on official healthy eating guidelines and constructed in a way that makes meal planning and ingredient selection easy. They act as a “recommendation”, but <text:s/>may not be similar to the foods you are used to consuming. As a result you may experience symptoms early on after the change such as discomfort, or other digestive complaints. Your body may adapt well to the new foods over time and you may notice a variety of health benefits. Overall normal benefits of the plan will be detailed, but feel free to ask any questions regarding any aspect of your diet program. Any special dietary requirements must be detailed prior to starting any program I.e vegetarian, religious or preference. I am unqualified to deal with issues relating to diet for health conditions, or providing prescriptions I.e calorie counted plans. Please address enquiries on these issues to a Registered Dietitian or GP. </text:span></text:p>
      <text:p text:style-name="P16"><text:span text:style-name="T1"/></text:p>
      <text:p text:style-name="P8"><text:span text:style-name="T18">PT contact details </text:span></text:p>
      <text:p text:style-name="P2"/>
      <text:p text:style-name="P8"><text:span text:style-name="T13">Please address subscription-based program or dietary enquiries to email only: Please only use phone contact for session meeting arrangement or other information. Any feedback or questions addressed over the phone will not have a recorded response. This is why email in this case, is preferred. </text:span></text:p>
      <text:p text:style-name="P6"/>
      <text:p text:style-name="P8"><text:span text:style-name="T13">Name: Ben Hattrell </text:span></text:p>
      <text:p text:style-name="P8"><text:span text:style-name="T13">Job title: Personal trainer/ </text:span><text:span text:style-name="T17">aerobics class instructor</text:span></text:p>
      <text:p text:style-name="P8"><text:span text:style-name="T13">Mobile phone: 07377 538 594</text:span></text:p>
      <text:p text:style-name="P8"><text:span text:style-name="T13">Email: </text:span><text:a xlink:type="simple" xlink:href="mailto:08bhattrell@gmail.com" text:style-name="Internet_20_link" text:visited-style-name="Visited_20_Internet_20_Link"><text:span text:style-name="T18">08bhattrell@gmail.com</text:span></text:a><text:span text:style-name="T13"> </text:span></text:p>
      <text:p text:style-name="P6"/>
      <text:p text:style-name="P13"><text:span text:style-name="T1">Personal trainer: Ben Hattrell (BSc) Hons, level 3 PT Dip </text:span></text:p>
      <text:p text:style-name="P16"><text:span text:style-name="T9">I confirm I have read, completed, and fully understood the above questionnaire, and/or information, and agree to all of the points made on the Full disclaimer, </text:span><text:span text:style-name="T11">PAR-Q</text:span><text:span text:style-name="T9"> form above, </text:span><text:span text:style-name="T10">and informed consent</text:span><text:span text:style-name="T9">. I confirm all questions have been answered to the best of my knowledge. I understand that failure to provide honest and accurate information, may have serious consequences for myself and the PT detailed below. </text:span></text:p>
      <text:p text:style-name="P15"/>
      <text:p text:style-name="P16"><text:span text:style-name="T8">Client signature: ………………………………………….</text:span></text:p>
      <text:p text:style-name="P16"><text:soft-page-break/><text:span text:style-name="T8">PT Name ……Ben Hattrell………………………..</text:span></text:p>
      <text:p text:style-name="P16"><text:span text:style-name="T8">PT signature: …………Ben Hattrell (Signature)…………………………………….</text:span></text:p>
      <text:p text:style-name="P16"><text:span text:style-name="T7">Client details </text:span></text:p>
      <text:p text:style-name="P16"><text:span text:style-name="T1">Name: </text:span></text:p>
      <text:p text:style-name="P16"><text:span text:style-name="T1">Signature: </text:span></text:p>
      <text:p text:style-name="P16"><text:span text:style-name="T1">Address: </text:span></text:p>
      <text:p text:style-name="P16"><text:span text:style-name="T1">Contact number/</text:span><text:span text:style-name="T3">email</text:span><text:span text:style-name="T1">:</text:span></text:p>
      <text:p text:style-name="P16"><text:span text:style-name="T1">Date: </text:span></text:p>
      <text:p text:style-name="P16"><text:span text:style-name="T7"/></text:p>
      <text:p text:style-name="P5"><text:span text:style-name="T18"/></text:p>
      <text:p text:style-name="P5"/>
      <text:p text:style-name="P5"/>
      <text:p text:style-name="P5"/>
      <text:p text:style-name="P7"><text:span text:style-name="T13"/></text:p>
      <text:p text:style-name="P7"/>
      <text:p text:style-name="P7"/>
      <text:p text:style-name="P7"><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5T18:23:18.416000000</meta:creation-date>
    <dc:date>2021-01-25T18:42:08.059000000</dc:date>
    <meta:editing-duration>PT7M28S</meta:editing-duration>
    <meta:editing-cycles>2</meta:editing-cycles>
    <meta:generator>LibreOffice/6.4.3.2$Windows_X86_64 LibreOffice_project/747b5d0ebf89f41c860ec2a39efd7cb15b54f2d8</meta:generator>
    <meta:document-statistic meta:table-count="1" meta:image-count="0" meta:object-count="0" meta:page-count="4" meta:paragraph-count="48" meta:word-count="1321" meta:character-count="8069" meta:non-whitespace-character-count="6763"/>
  </office:meta>
</office:document-meta>
</file>